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251cm" table:align="left" style:writing-mode="lr-tb"/>
    </style:style>
    <style:style style:name="Таблица3.A" style:family="table-column">
      <style:table-column-properties style:column-width="17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8cm" fo:margin-left="-0.191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0.429cm"/>
    </style:style>
    <style:style style:name="Таблица4.C" style:family="table-column">
      <style:table-column-properties style:column-width="8.1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8cm" fo:margin-left="-0.191cm" table:align="left" style:writing-mode="lr-tb"/>
    </style:style>
    <style:style style:name="Таблица5.A" style:family="table-column">
      <style:table-column-properties style:column-width="8.444cm"/>
    </style:style>
    <style:style style:name="Таблица5.B" style:family="table-column">
      <style:table-column-properties style:column-width="8.93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officeooo:paragraph-rsid="000f96f6" style:font-size-asian="10pt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f96f6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2pt" fo:font-weight="bold" officeooo:paragraph-rsid="000f96f6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f96f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officeooo:paragraph-rsid="000f96f6" style:font-size-asian="12pt" style:font-name-complex="Arial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="Arial" fo:font-size="12pt" officeooo:paragraph-rsid="000f96f6" style:font-size-asian="12pt" style:font-name-complex="Arial" style:font-size-complex="12pt"/>
    </style:style>
    <style:style style:name="P7" style:family="paragraph" style:parent-style-name="Standard">
      <style:paragraph-properties style:line-height-at-least="0.439cm"/>
      <style:text-properties fo:color="#000000" style:font-name="Arial" fo:font-size="12pt" officeooo:paragraph-rsid="000f96f6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0f96f6"/>
    </style:style>
    <style:style style:name="P9" style:family="paragraph" style:parent-style-name="Standard">
      <style:paragraph-properties fo:text-align="center" style:justify-single-word="false"/>
      <style:text-properties officeooo:paragraph-rsid="000f96f6"/>
    </style:style>
    <style:style style:name="P10" style:family="paragraph" style:parent-style-name="Standard">
      <style:paragraph-properties fo:line-height="120%" fo:text-align="justify" style:justify-single-word="false"/>
      <style:text-properties officeooo:paragraph-rsid="000f96f6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2pt" fo:font-weight="bold" officeooo:paragraph-rsid="000f96f6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0f96f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0f96f6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f96f6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fo:font-size="12pt" fo:font-style="italic" fo:font-weight="bold" officeooo:paragraph-rsid="000f96f6" style:font-size-asian="12pt" style:font-style-asian="italic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0f96f6" style:font-size-asian="12pt" style:font-style-asian="italic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line-height="120%" fo:text-align="center" style:justify-single-word="false" fo:text-indent="0.951cm" style:auto-text-indent="false"/>
      <style:text-properties fo:color="#000000" style:font-name="Arial" fo:font-size="12pt" fo:font-weight="bold" officeooo:paragraph-rsid="000f96f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  <style:text-properties fo:color="#000000" style:font-name="Arial" fo:font-size="12pt" officeooo:paragraph-rsid="000f96f6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  <style:text-properties officeooo:paragraph-rsid="000f96f6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96f6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f96f6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72cm"/>
        </style:tab-stops>
      </style:paragraph-properties>
      <style:text-properties officeooo:paragraph-rsid="000f96f6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96f6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753cm"/>
        </style:tab-stops>
      </style:paragraph-properties>
      <style:text-properties officeooo:paragraph-rsid="000f96f6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96f6"/>
    </style:style>
    <style:style style:name="P29" style:family="paragraph" style:parent-style-name="Standard">
      <style:paragraph-properties fo:margin-left="0cm" fo:margin-right="0cm" fo:text-indent="1.251cm" style:auto-text-indent="false" style:text-autospace="none"/>
      <style:text-properties officeooo:paragraph-rsid="000f96f6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f96f6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0.318cm"/>
          <style:tab-stop style:position="1.905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753cm"/>
        </style:tab-stops>
      </style:paragraph-properties>
      <style:text-properties style:font-name="Arial" fo:font-size="12pt" officeooo:paragraph-rsid="000f96f6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f96f6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style:font-name="Arial" fo:font-size="12pt" officeooo:paragraph-rsid="000f96f6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officeooo:paragraph-rsid="000f96f6" style:font-name-asian="Calibri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text-underline-style="solid" style:text-underline-width="auto" style:text-underline-color="font-color" officeooo:paragraph-rsid="000f96f6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753cm"/>
        </style:tab-stops>
      </style:paragraph-properties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43" style:family="paragraph" style:parent-style-name="Standard" style:list-style-name="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2pt" fo:font-weight="bold" officeooo:paragraph-rsid="000f96f6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f96f6"/>
    </style:style>
    <style:style style:name="P47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" fo:font-size="12pt" fo:font-weight="bold" officeooo:paragraph-rsid="000f96f6" style:font-size-asian="12pt" style:font-weight-asian="bold" style:font-name-complex="Arial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style:font-name="Arial" fo:font-size="12pt" fo:font-weight="bold" officeooo:paragraph-rsid="000f96f6" style:font-size-asian="12pt" style:font-weight-asian="bold" style:font-name-complex="Arial" style:font-size-complex="12pt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text:number-lines="false" text:line-number="0"/>
      <style:text-properties style:font-name="Arial" fo:font-size="12pt" officeooo:paragraph-rsid="000f96f6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Arial" fo:font-size="12pt" officeooo:paragraph-rsid="000f96f6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 text:number-lines="false" text:line-number="0"/>
      <style:text-properties fo:color="#000000" style:font-name="Arial" fo:font-size="12pt" officeooo:paragraph-rsid="000f96f6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text:number-lines="false" text:line-number="0"/>
      <style:text-properties officeooo:paragraph-rsid="000f96f6" fo:hyphenate="false" fo:hyphenation-remain-char-count="2" fo:hyphenation-push-char-count="2"/>
    </style:style>
    <style:style style:name="P53" style:family="paragraph" style:parent-style-name="Standard" style:list-style-name="">
      <style:paragraph-properties fo:margin-left="0cm" fo:margin-right="0cm" fo:text-align="end" style:justify-single-word="false" fo:text-indent="0cm" style:auto-text-indent="false" fo:break-before="page" fo:keep-with-next="always"/>
      <style:text-properties style:font-name="Arial" fo:font-size="12pt" officeooo:paragraph-rsid="000f96f6" style:font-size-asian="12pt" style:font-name-complex="Arial" style:font-size-complex="12pt"/>
    </style:style>
    <style:style style:name="P54" style:family="paragraph" style:parent-style-name="Standard" style:list-style-name="">
      <style:paragraph-properties fo:margin-left="0cm" fo:margin-right="0cm" fo:text-align="end" style:justify-single-word="false" fo:text-indent="9.252cm" style:auto-text-indent="false" fo:keep-with-next="always"/>
      <style:text-properties officeooo:paragraph-rsid="000f96f6"/>
    </style:style>
    <style:style style:name="P55" style:family="paragraph" style:parent-style-name="Standard">
      <style:paragraph-properties fo:margin-left="0cm" fo:margin-right="0cm" fo:text-align="justify" style:justify-single-word="false" fo:text-indent="12.002cm" style:auto-text-indent="false"/>
      <style:text-properties style:font-name="Arial" fo:font-size="12pt" style:text-underline-style="solid" style:text-underline-width="auto" style:text-underline-color="font-color" officeooo:paragraph-rsid="000f96f6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fo:language="en" fo:country="US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style:font-name-asian="Calibri" style:font-size-asian="12pt" style:font-name-complex="Arial" style:font-size-complex="12pt" style:font-weight-complex="bold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T18" style:family="text">
      <style:text-properties style:text-position="super 58%" style:font-name="Arial" fo:font-size="12pt" style:font-size-asian="12pt" style:font-name-complex="Arial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№ _____зу</text:p>
      <text:p text:style-name="P20">аренды земельного участка</text:p>
      <text:p text:style-name="P5"/>
      <text:p text:style-name="P6">село Уват, Тюменская область <text:s text:c="51"/>«___»_______ 2018 г.</text:p>
      <text:p text:style-name="P4"/>
      <text:p text:style-name="P22"><text:span text:style-name="T3">Администрация Уватского муниципального района</text:span><text:span text:style-name="T4">, именуемая в дальнейшем </text:span><text:span text:style-name="T3">«Арендодатель»,</text:span><text:span text:style-name="T4"> действующая на основании Устава Уватского муниципального района, зарегистрированного Главным управлением Министерства юстиции Российской Федерации по Уральскому федеральному округу от 28.10.2005, государственный регистрационный №</text:span><text:span text:style-name="T5">ru</text:span><text:span text:style-name="T4">725170002005021, ИНН 7225002810, в лице ___________________________________________, с одной стороны,</text:span></text:p>
      <text:p text:style-name="P21">и ____________________________________, с другой стороны, вместе именуемые «Стороны», в соответствии с протоколом о результатах аукциона №______ на право заключения договора аренды земельного участка от _____, заключили настоящий Договор о нижеследующем.</text:p>
      <text:p text:style-name="P3"/>
      <text:p text:style-name="P9"><text:span text:style-name="T6">1.</text:span><text:span text:style-name="T10"> </text:span><text:span text:style-name="T6">ПРЕДМЕТ ДОГОВОРА</text:span></text:p>
      <text:p text:style-name="P13"/>
      <text:p text:style-name="P28"><text:span text:style-name="T11">1.1. </text:span><text:span text:style-name="T7">Арендодатель</text:span><text:span text:style-name="T6"> </text:span><text:span text:style-name="T10">передает, а </text:span><text:span text:style-name="T6">Арендатор </text:span><text:span text:style-name="T10">принимает в аренду земельный участок площадью _____ кв. м, расположенный по адресу: Тюменская область, <text:s/>____________________, именуемый в дальнейшем «</text:span><text:span text:style-name="T6">Участок</text:span><text:span text:style-name="T10">».</text:span></text:p>
      <text:p text:style-name="P28"><text:span text:style-name="T10">Категория земель </text:span><text:span text:style-name="T6">Участка</text:span><text:span text:style-name="T10">: земли населенных пунктов.</text:span></text:p>
      <text:p text:style-name="P28"><text:span text:style-name="T10">Кадастровый номер </text:span><text:span text:style-name="T6">Участка</text:span><text:span text:style-name="T10">: __________________________.</text:span></text:p>
      <text:p text:style-name="P29"><text:span text:style-name="T10">Вид разрешенного использования </text:span><text:span text:style-name="T6">Участка: __________________________.</text:span></text:p>
      <text:p text:style-name="P29"><text:span text:style-name="T10">Цель использования </text:span><text:span text:style-name="T6">Участка: _________________________________.</text:span></text:p>
      <text:p text:style-name="P23"><text:span text:style-name="T10">1.2. На У</text:span><text:span text:style-name="T7">частке</text:span><text:span text:style-name="T10"> имеются:__________________________________________________________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<text:span text:style-name="T17"><text:s text:c="97"/></text:span><text:span text:style-name="T18">(здания, сооружения и т.д. с их характеристикой, древесно-кустарниковая растительность)</text:span></text:p>
          </table:table-cell>
        </table:table-row>
      </table:table>
      <text:p text:style-name="P31">1.3. Особые условия использования в охранных, санитарно-защитных зонах, охраны окружающей среды и иные ограничения, обременения:_______________________________________.</text:p>
      <text:p text:style-name="P13"/>
      <text:p text:style-name="P13">2. ПРАВА И ОБЯЗАННОСТИ АРЕНДОДАТЕЛЯ</text:p>
      <text:p text:style-name="P13"/>
      <text:p text:style-name="P28"><text:span text:style-name="T10">2.1. </text:span><text:span text:style-name="T6">Арендодатель имеет право</text:span><text:span text:style-name="T10">:</text:span></text:p>
      <text:p text:style-name="P24"><text:span text:style-name="T10">2.1.1. Осуществлять проверку порядка использования </text:span><text:span text:style-name="T6">Арендатором Участка </text:span><text:span text:style-name="T10">в соответствии с условиями настоящего Договора.</text:span></text:p>
      <text:p text:style-name="P37">2.1.2. Потребовать досрочного расторжения Договора в случаях:</text:p>
      <text:p text:style-name="P28"><text:span text:style-name="T10">- использования </text:span><text:span text:style-name="T7">Участка</text:span><text:span text:style-name="T10"> не в соответствии с его целевым назначением и принадлежностью к категории земель, указанных в пункте 1.1. настоящего Договора;</text:span></text:p>
      <text:p text:style-name="P28"><text:span text:style-name="T10">- использования </text:span><text:span text:style-name="T7">Участка</text:span><text:span text:style-name="T11"> </text:span><text:span text:style-name="T10">способами, которые приводят к значительному ухудшению экологической обстановки и качественных характеристик </text:span><text:span text:style-name="T6">Участка</text:span><text:span text:style-name="T10">;</text:span></text:p>
      <text:p text:style-name="P37">- не устранения совершенного земельного правонарушения, выражающегося в отравлении, загрязнении, порче или уничтожении плодородного слоя почвы;</text:p>
      <text:p text:style-name="P28"><text:span text:style-name="T10">- изъятия </text:span><text:span text:style-name="T6">Участка</text:span><text:span text:style-name="T10"> для государственных или муниципальных нужд;</text:span></text:p>
      <text:p text:style-name="P37">- неуплаты Арендатором платежа указанного в п. 4.3., 4.4. настоящего Договора;</text:p>
      <text:p text:style-name="P37">- не освоения земельного участка;</text:p>
      <text:p text:style-name="P37">- иных случаях, предусмотренных законодательством.</text:p>
      <text:p text:style-name="P37"><text:soft-page-break/>2.1.3. Потребовать досрочного расторжения Договора в одностороннем порядке, в случаях предусмотренных законодательством.</text:p>
      <text:p text:style-name="P28"><text:span text:style-name="T10">2.1.4. На возмещение реального ущерба, причиненного ухудшением качества земельного </text:span><text:span text:style-name="T6">Участка</text:span><text:span text:style-name="T10"> в результате деятельности </text:span><text:span text:style-name="T6">Арендатора</text:span><text:span text:style-name="T10">.</text:span></text:p>
      <text:p text:style-name="P32">2.1.5. В течение 6 месяцев со дня истечения срока действия настоящего Договора, определенного в пункте 7.2, обратиться в суд с требованием об изъятии объекта незавершенного строительства, расположенного на арендуемом земельном участке, путем продажи данного объекта с публичных торгов.</text:p>
      <text:p text:style-name="P37">2.1.6. Осуществлять иные права, предусмотренные действующим законодательством.</text:p>
      <text:p text:style-name="P28"><text:span text:style-name="T10">2.2. </text:span><text:span text:style-name="T6">Арендодатель обязуется</text:span><text:span text:style-name="T10">:</text:span></text:p>
      <text:p text:style-name="P28"><text:span text:style-name="T10">2.2.1. Передать </text:span><text:span text:style-name="T7">Арендатору Участок</text:span><text:span text:style-name="T6"> </text:span><text:span text:style-name="T10">для использования в целях, предусмотренных настоящим Договором, в 10-дневный срок с момента подписания настоящего Договора по акту приема-передачи (Приложение № 1).</text:span></text:p>
      <text:p text:style-name="P28"><text:span text:style-name="T10">2.2.2. Принять </text:span><text:span text:style-name="T7">Участок</text:span><text:span text:style-name="T11"> от </text:span><text:span text:style-name="T7">Арендатора</text:span><text:span text:style-name="T6"> </text:span><text:span text:style-name="T10">по акту приема-передачи в случае окончания Договора или его досрочного расторжения.</text:span></text:p>
      <text:p text:style-name="P25"><text:span text:style-name="T10">2.2.3. Не вмешиваться в хозяйственную деятельность </text:span><text:span text:style-name="T6">Арендатора</text:span><text:span text:style-name="T10">, если она не противоречит условиям настоящего договора и действующему законодательству.</text:span></text:p>
      <text:p text:style-name="P44"/>
      <text:p text:style-name="P44">3. ПРАВА И ОБЯЗАННОСТИ АРЕНДАТОРА</text:p>
      <text:p text:style-name="P44"/>
      <text:p text:style-name="P28"><text:span text:style-name="T10">3.1. </text:span><text:span text:style-name="T6">Арендатор имеет право</text:span><text:span text:style-name="T10">:</text:span></text:p>
      <text:p text:style-name="P28"><text:span text:style-name="T10">3.1.1. Использовать </text:span><text:span text:style-name="T6">Участок</text:span><text:span text:style-name="T10"> в соответствии с целями его предоставления и условиями настоящего договора.</text:span></text:p>
      <text:p text:style-name="P28"><text:span text:style-name="T4">3.1.2.</text:span><text:span text:style-name="T10"> Осуществлять иные права, предусмотренные действующим законодательством.</text:span></text:p>
      <text:p text:style-name="P28"><text:span text:style-name="T10">3.2. </text:span><text:span text:style-name="T6">Арендатор обязан:</text:span></text:p>
      <text:p text:style-name="P28"><text:span text:style-name="T10">3.2.1. Использовать </text:span><text:span text:style-name="T6">Участок</text:span><text:span text:style-name="T10"> в соответствии с условиями настоящего договора, его целевым назначением и принадлежностью к категории земель, указанных в пункте 1.1. настоящего Договора, способами, которые не должны наносить вред окружающей среде, в том числе земле как природному объекту.</text:span></text:p>
      <text:p text:style-name="P33">3.2.2. Не допускать на Участке самовольную постройку, в том числе отступления от условий градостроительной документации, утвержденной в установленном порядке.</text:p>
      <text:p text:style-name="P28"><text:span text:style-name="T10">3.2.3. Сохранять межевые, геодезические и другие специальные знаки, установленные на </text:span><text:span text:style-name="T6">Участке</text:span><text:span text:style-name="T10"> в соответствии с законодательством.</text:span></text:p>
      <text:p text:style-name="P37">3.2.4. Осуществлять мероприятия по охране земли.</text:p>
      <text:p text:style-name="P28"><text:span text:style-name="T10">3.2.5. Своевременно приступить к использованию </text:span><text:span text:style-name="T6">Участка.</text:span></text:p>
      <text:p text:style-name="P37">3.2.6. Своевременно вносить в размере и на условиях, установленных Договором арендную плату.</text:p>
      <text:p text:style-name="P28"><text:span text:style-name="T10">3.2.7. Соблюдать при использовании </text:span><text:span text:style-name="T6">Участка</text:span><text:span text:style-name="T10"> требования градостроительных регламентов, строительных, экологических, санитарно-гигиенических, противопожарных и иных правил, нормативов.</text:span></text:p>
      <text:p text:style-name="P28"><text:span text:style-name="T10">3.2.8. Не допускать действий, приводящих к ухудшению качественных характеристик </text:span><text:span text:style-name="T6">Участка</text:span><text:span text:style-name="T10">, экологической обстановки на арендуемой территории, а также к ее загрязнению.</text:span></text:p>
      <text:p text:style-name="P28"><text:span text:style-name="T13">3.2.9. </text:span><text:span text:style-name="T9">Арендатор,</text:span><text:span text:style-name="T13"> </text:span><text:span text:style-name="T12">заключивший соглашение об установлении сервитута в отношении участка, обязан в течение десяти дней со дня заключения указанного соглашения направить </text:span><text:span text:style-name="T8">Арендодателю</text:span><text:span text:style-name="T12"> уведомление о заключении указанного соглашения.</text:span></text:p>
      <text:p text:style-name="P28"><text:span text:style-name="T10">3.2.10. </text:span><text:span text:style-name="T6">Арендатор</text:span><text:span text:style-name="T10"> земельного участка в течение 14 календарных дней со дня совершения соответствующей сделки обязан представить </text:span><text:span text:style-name="T6">Арендодателю</text:span><text:span text:style-name="T10"> </text:span><text:soft-page-break/><text:span text:style-name="T10">заключенный договор, предусматривающий передачу земельного участка третьему лицу в субаренду либо сведения о передаче арендных прав в залог.</text:span></text:p>
      <text:p text:style-name="P28"><text:span text:style-name="T10">3.2.11. Возмещать </text:span><text:span text:style-name="T6">Арендодателю </text:span><text:span text:style-name="T10">убытки в полном объеме в связи с ухудшением качества земли и экологической обстановки в результате своей хозяйственной деятельности.</text:span></text:p>
      <text:p text:style-name="P37">3.2.12. Не нарушать прав собственников, землевладельцев, землепользователей и арендаторов смежных земельных участков.</text:p>
      <text:p text:style-name="P28"><text:span text:style-name="T10">3.2.13. Производить уборку </text:span><text:span text:style-name="T6">Участка</text:span><text:span text:style-name="T10"> самостоятельно либо заключить с соответствующими службами договор на уборку и вывоз мусора.</text:span></text:p>
      <text:p text:style-name="P28"><text:span text:style-name="T10">3.2.14. В случае изменения юридического адреса, почтового адреса или иных реквизитов письменно уведомлять </text:span><text:span text:style-name="T6">Арендодателя </text:span><text:span text:style-name="T10">в 10-дневный срок. В противном случае вся корреспонденция, отправленная </text:span><text:span text:style-name="T6">Арендатору</text:span><text:span text:style-name="T10"> по адресу, указанному в Договоре, считается врученной </text:span><text:span text:style-name="T6">Арендатору.</text:span></text:p>
      <text:p text:style-name="P24"><text:span text:style-name="T10">3.2.15. </text:span><text:span text:style-name="T8">Арендатор</text:span><text:span text:style-name="T12"> обязан вернуть </text:span><text:span text:style-name="T8">Арендодателю</text:span><text:span text:style-name="T12"> земельный участок не позднее дня, следующего за днем окончания срока действия Договора либо при досрочном расторжении Договора, по акту приема-передачи, в том состоянии, в котором он его получил, с учетом нормального износа, при этом договор аренды земельного участка прекращается.</text:span></text:p>
      <text:p text:style-name="P39">3.2.16. Соблюдать установленные сервитуты и ограничения в пользовании Участком и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28"><text:span text:style-name="T10">3.2.17. Обеспечить представителям </text:span><text:span text:style-name="T6">Арендодателя</text:span><text:span text:style-name="T10">, органам государственного контроля свободный доступ на </text:span><text:span text:style-name="T6">Участок</text:span><text:span text:style-name="T10">.</text:span></text:p>
      <text:p text:style-name="P37">3.2.18. Выполнять в соответствии с требованиями эксплуатационных служб условия эксплуатации наземных и подземных коммуникаций, сооружений, дорог, проездов и т.п. и не препятствовать их ремонту и обслуживанию.</text:p>
      <text:p text:style-name="P28"><text:span text:style-name="T10">3.2.19. В случае продажи </text:span><text:span text:style-name="T6">Арендатором</text:span><text:span text:style-name="T10"> недвижимого имущества, расположенного на земельном участке (в соответствии с видом разрешенного использования данного договора п.1.1.) и до прекращения настоящего Договора, в течении десяти дней с момента регистрации договора о переходе права на недвижимое </text:span><text:span text:style-name="T4">имущество, письменно сообщить об этом </text:span><text:span text:style-name="T2">Арендодателю</text:span><text:span text:style-name="T4">.</text:span></text:p>
      <text:p text:style-name="P28"><text:span text:style-name="T4">3.2.20. Исполнять иные обязанности</text:span><text:span text:style-name="T10">, предусмотренные законодательством и вытекающие из арендных отношений.</text:span></text:p>
      <text:p text:style-name="P13"/>
      <text:p text:style-name="P13">4. АРЕНДНАЯ ПЛАТА, СРОКИ И ПОРЯДОК ИХ ВНЕСЕНИЯ</text:p>
      <text:p text:style-name="P13"/>
      <text:p text:style-name="P34">4.1. Ежегодный размер арендной платы определен по результатам аукциона (либо равен начальной цене предмета аукциона, в случае если аукцион признан не состоявшимся) и составляет ____________________________________ рублей.</text:p>
      <text:p text:style-name="P34">4.2. Перечисленный Арендатором задаток в размере _______________ засчитывается в сумму арендной платы по настоящему договору за первый год действия настоящего договора.</text:p>
      <text:p text:style-name="P34">4.3. Арендная плата за первый год использования земельного участка (ежегодный размер), вносится арендатором единовременным платежом в течение 10 календарных дней со дня заключения договора аренды. </text:p>
      <text:p text:style-name="P34">4.4. Арендная плата за второй и последующий годы использования земельного участка вносится арендатором не позднее, чем за 60 календарных дней до начала очередного года использования земельного участка (авансовый платеж).</text:p>
      <text:p text:style-name="P26"><text:span text:style-name="T10">4.5. Арендная плата по Договору вносится </text:span><text:span text:style-name="T6">Арендатором</text:span><text:span text:style-name="T10"> на следующие реквизиты (реквизиты необходимо уточнять в начале каждого года до даты платежа):</text:span></text:p>
      <text:p text:style-name="P34"><text:soft-page-break/>ИНН ________________</text:p>
      <text:p text:style-name="P34">КПП ________________</text:p>
      <text:p text:style-name="P34">Получатель: </text:p>
      <text:p text:style-name="P34">Банк получателя: ___________________</text:p>
      <text:p text:style-name="P34">Р/с № ______________________</text:p>
      <text:p text:style-name="P34">БИК _______________________</text:p>
      <text:p text:style-name="P34">КБК _______________________</text:p>
      <text:p text:style-name="P34">ОКТМО ____________________</text:p>
      <text:p text:style-name="P34">Назначение платежа: Аренда земли, договор № ____________</text:p>
      <text:p text:style-name="P26"><text:span text:style-name="T10">4.6. Обязанность </text:span><text:span text:style-name="T6">Арендатора</text:span><text:span text:style-name="T10"> по внесению арендных платежей считается исполненной с момента поступления денежных средств на счет, указанный </text:span><text:span text:style-name="T6">Арендодателем</text:span><text:span text:style-name="T10">.</text:span></text:p>
      <text:p text:style-name="P45"/>
      <text:p text:style-name="P46"><text:span text:style-name="T6">5.</text:span><text:span text:style-name="T10"> </text:span><text:span text:style-name="T6">ОТВЕТСТВЕННОСТЬ СТОРОН</text:span></text:p>
      <text:p text:style-name="P45"/>
      <text:p text:style-name="P37">5.1. За неисполнение или ненадлежащее исполнение условий Договора виновная сторона несет ответственность, предусмотренную действующим законодательством и настоящим Договором.</text:p>
      <text:p text:style-name="P28"><text:span text:style-name="T10">5.2. В случае невнесения </text:span><text:span text:style-name="T6">Арендатором</text:span><text:span text:style-name="T10"> арендной платы в срок, указанный в п. 4.3. настоящего Договора, </text:span><text:span text:style-name="T6">Арендодатель</text:span><text:span text:style-name="T10"> в течение 20 календарных дней со дня, следующего за последним днем указанного срока, направляет </text:span><text:span text:style-name="T6">Арендатору</text:span><text:span text:style-name="T10"> уведомление об одностороннем отказе от договора аренды в случае невнесения арендной платы в течение 30 календарных дней со дня направления такого уведомления.</text:span></text:p>
      <text:p text:style-name="P28"><text:span text:style-name="T10">5.3. В случае невнесения </text:span><text:span text:style-name="T6">Арендатором</text:span><text:span text:style-name="T10"> арендной платы в срок, указанный в п. 4.4. настоящего Договора, </text:span><text:span text:style-name="T6">Арендодатель</text:span><text:span text:style-name="T10"> в течение 20 календарных дней со дня, следующего за последним днем указанного срока, направляет арендатору уведомление об одностороннем отказе от договора аренды с первого дня очередного года использования земельного участка в случае невнесения арендной платы в течение 30 календарных дней со дня направления такого уведомления.</text:span></text:p>
      <text:p text:style-name="P28"><text:span text:style-name="T10">5.4. В случае невнесения арендной платы в сроки, указанные в п. 4.3., 4.4. настоящего договора, </text:span><text:span text:style-name="T6">Арендатор</text:span><text:span text:style-name="T10"> уплачивает неустойку (пеню) в размере 0,03% не перечисленного в срок платежа за каждый день просрочки. </text:span></text:p>
      <text:p text:style-name="P28"><text:span text:style-name="T10">5.5. В случае изъятия </text:span><text:span text:style-name="T6">Участка </text:span><text:span text:style-name="T10">для государственных или муниципальных нужд, </text:span><text:span text:style-name="T6">Арендодатель </text:span><text:span text:style-name="T10">возмещает </text:span><text:span text:style-name="T6">Арендатору </text:span><text:span text:style-name="T10">убытки, причиненные досрочным расторжением Договора в установленном законом порядке.</text:span></text:p>
      <text:p text:style-name="P13"/>
      <text:p text:style-name="P13">6. ПРОЧИЕ УСЛОВИЯ</text:p>
      <text:p text:style-name="P13"/>
      <text:p text:style-name="P37">6.1. Все изменения и дополнения к настоящему Договору осуществляются на основании письменного соглашения и подлежат обязательной государственной регистрации.</text:p>
      <text:p text:style-name="P39">6.2. Внесение изменений в части изменения видов разрешенного использования земельного участка не допускается.</text:p>
      <text:p text:style-name="P23"><text:span text:style-name="T12">6.3. </text:span><text:span text:style-name="T8">Арендатор</text:span><text:span text:style-name="T12"> не имеет преимущественного права на заключение с ним на новый срок договора аренды земельного участка без проведения торгов.</text:span></text:p>
      <text:p text:style-name="P23"><text:span text:style-name="T12">6.4. </text:span><text:span text:style-name="T8">Арендатор</text:span><text:span text:style-name="T12"> не вправе уступать права и осуществлять перевод долга по обязательствам, возникшим из заключенного на торгах договора.</text:span></text:p>
      <text:p text:style-name="P37">6.5. При досрочном расторжении Договора аренды по соглашению сторон Договор прекращается со дня государственной регистрации соглашения в установленном законом порядке.</text:p>
      <text:p text:style-name="P35">6.6. Настоящий договор составлен в трёх экземплярах, имеющих одинаковую <text:soft-page-break/>юридическую силу, один экземпляр Арендодателю, один экземпляр – Арендатору и один экземпляр – для хранения в органе регистрации прав.</text:p>
      <text:p text:style-name="P11"/>
      <text:p text:style-name="P13">7. СРОК ДЕЙСТВИЯ ДОГОВОРА</text:p>
      <text:p text:style-name="P13"/>
      <text:p text:style-name="P37">7.1. Настоящий Договор вступает в силу с момента его государственной регистрации в установленном законом порядке.</text:p>
      <text:p text:style-name="P37">7.2. Настоящий Договор действует с момента подписания акта приема-передачи сторонами сроком на __________________.</text:p>
      <text:p text:style-name="P15"/>
      <text:p text:style-name="P13">8. ПРИЛОЖЕНИЯ, ЯВЛЯЮЩИЕСЯ НЕОТЪЕМЛЕМОЙ ЧАСТЬЮ ДОГОВОРА</text:p>
      <text:p text:style-name="P13"/>
      <text:p text:style-name="P38">8.1. Акт приема-передачи в аренду земельного участка (приложение № 1).</text:p>
      <text:p text:style-name="P17"/>
      <text:p text:style-name="P17"/>
      <text:p text:style-name="P13">9. РЕКВИЗИТЫ и ПОДПИСИ СТОРОН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7">Арендодатель:</text:p>
            <text:p text:style-name="P7">Администрация Уватского муниципального района</text:p>
            <text:p text:style-name="P7">626170, Тюменская область, Уватский район, с. Уват, ул. Иртышская, д.19</text:p>
            <text:p text:style-name="P7">ИНН 7225002810, КПП 720601001,</text:p>
            <text:p text:style-name="P7">УФК по Тюменской области (Администрация Уватского муниципального района, ЛС 02673003090), Банк: Отделение Тюмень г. Тюмень, р/с 40204810700000000554, БИК047102001</text:p>
            <text:p text:style-name="P7">Заместитель Главы Администрации</text:p>
            <text:p text:style-name="P51"/>
            <text:p text:style-name="P49">_________________ <text:s text:c="6"/></text:p>
            <text:p text:style-name="P52"><text:span text:style-name="T14"><text:s text:c="7"/></text:span><text:span text:style-name="T10">(подпись)</text:span></text:p>
            <text:p text:style-name="P49"/>
            <text:p text:style-name="P50">М.П.</text:p>
          </table:table-cell>
          <table:table-cell table:style-name="Таблица4.A1" office:value-type="string">
            <text:p text:style-name="P48"/>
            <text:p text:style-name="P18"/>
          </table:table-cell>
          <table:table-cell table:style-name="Таблица4.A1" office:value-type="string">
            <text:p text:style-name="P13">Арендатор:</text:p>
            <text:p text:style-name="P1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_________________ <text:s text:c="5"/>_____________</text:p>
            <text:p text:style-name="P52"><text:span text:style-name="T14"><text:s text:c="14"/></text:span><text:span text:style-name="T10">(подпись)</text:span></text:p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53">Приложение № 1</text:p>
      <text:p text:style-name="P54"><text:span text:style-name="T10">к договору №</text:span><text:span text:style-name="T6"> </text:span><text:span text:style-name="T15">_______________</text:span></text:p>
      <text:p text:style-name="P30"><text:span text:style-name="T10">от <text:s/>_________________</text:span><text:span text:style-name="T15">________</text:span></text:p>
      <text:p text:style-name="P55"/>
      <text:p text:style-name="P40"/>
      <text:p text:style-name="P43">А К Т </text:p>
      <text:p text:style-name="P41">приема – передачи в аренду земельного участка</text:p>
      <text:p text:style-name="P41"/>
      <text:p text:style-name="P42"/>
      <text:p text:style-name="P10"><text:span text:style-name="T4">село Уват, Тюменская область </text:span><text:span text:style-name="T14"><text:s text:c="31"/></text:span><text:span text:style-name="T10"><text:tab/><text:tab/><text:tab/> __________________</text:span></text:p>
      <text:p text:style-name="P40"/>
      <text:p text:style-name="P40"/>
      <text:p text:style-name="P28"><text:span text:style-name="T10">Во исполнение договора аренды земельного участка </text:span><text:span text:style-name="T3">Администрация Уватского муниципального района</text:span><text:span text:style-name="T4">,</text:span><text:span text:style-name="T6">,</text:span><text:span text:style-name="T10"> в лице ___________________________________ </text:span><text:span text:style-name="T6">______________________</text:span><text:span text:style-name="T10">, действующего на основании ________________________, передал, а </text:span><text:span text:style-name="T6">____________________</text:span><text:span text:style-name="T10">,</text:span><text:span text:style-name="T6"> </text:span><text:span text:style-name="T10">принял земельный участок площадью _____ кв. м, с кадастровым номером _________________, находящийся по адресу: Тюменская область, ______________, _________________, вид разрешенного использования: ____________________.</text:span></text:p>
      <text:p text:style-name="P37"/>
      <text:p text:style-name="P36">В результате осмотра земельного участка установлено:</text:p>
      <text:p text:style-name="P36">- земельный участок соответствует его количественным и качественным характеристикам, согласно условиям вышеназванного договора;</text:p>
      <text:p text:style-name="P36">- в момент передачи земельный участок находится в удовлетворительном состоянии, пригодном для использования в соответствии с целями и условиями его предоставления.</text:p>
      <text:p text:style-name="P36"/>
      <text:p text:style-name="P36">Взаимных претензий у сторон не имеется.</text:p>
      <text:p text:style-name="P36"/>
      <text:p text:style-name="P3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6">Сдал:</text:p>
            <text:p text:style-name="P36"/>
            <text:p text:style-name="P36"/>
            <text:p text:style-name="P36">_______________________</text:p>
            <text:p text:style-name="P27"><text:span text:style-name="T14"><text:s/></text:span><text:span text:style-name="T10">(подпись)</text:span></text:p>
            <text:p text:style-name="P36">М.П.</text:p>
          </table:table-cell>
          <table:table-cell table:style-name="Таблица5.A1" office:value-type="string">
            <text:p text:style-name="P36">Принял:</text:p>
            <text:p text:style-name="P36"/>
            <text:p text:style-name="P36"/>
            <text:p text:style-name="P36">________________</text:p>
            <text:p text:style-name="P27"><text:span text:style-name="T14"><text:s/></text:span><text:span text:style-name="T10">(подпись) <text:s text:c="30"/></text:span></text:p>
            <text:p text:style-name="P36"/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76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9:19:26.233000000</meta:creation-date>
    <dc:date>2018-05-31T19:19:58.416000000</dc:date>
    <meta:editing-duration>PT32S</meta:editing-duration>
    <meta:editing-cycles>1</meta:editing-cycles>
    <meta:document-statistic meta:table-count="3" meta:image-count="0" meta:object-count="0" meta:page-count="6" meta:paragraph-count="123" meta:word-count="1568" meta:character-count="13413" meta:non-whitespace-character-count="11710"/>
    <meta:generator>LibreOffice/5.1.2.2$Windows_x86 LibreOffice_project/d3bf12ecb743fc0d20e0be0c58ca359301eb705f</meta:generator>
  </office:meta>
</office:document-meta>
</file>